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>7. a in 7.b razred – GUM</text:p>
      <text:p text:style-name="Standard">petek, 3. 4. 2020</text:p>
      <text:p text:style-name="Standard"/>
      <text:p text:style-name="Standard">RAZUMEVANJE GLASBENEGA BESEDILA</text:p>
      <text:p text:style-name="Standard"/>
      <text:p text:style-name="Standard">Pomagaj si z vsebino i reši naloge.</text:p>
      <text:p text:style-name="Standard"/>
      <text:p text:style-name="Standard">MLADI MLADIM Z ORKESTROM SLOVENSKE FILHARMONIJE</text:p>
      <text:p text:style-name="Standard"/>
      <text:p text:style-name="Standard">v Gallusovi dvorani<text:s/>Cankarjevega doma</text:p>
      <text:p text:style-name="Standard"/>
      <text:p text:style-name="Standard">Dirigent: Toshihiro Yonezu</text:p>
      <text:p text:style-name="Standard">Solist: Franc Kosem, trobenta</text:p>
      <text:p text:style-name="Standard">Povezovalec Jure Godler</text:p>
      <text:p text:style-name="Standard"/>
      <text:p text:style-name="Standard">Henri Tomaasi: Koncert za trobento in orkester <text:s text:c="38"/>Namenjeno srednješolcem</text:p>
      <text:p text:style-name="Standard">Benjamin Britten, Preprosta simfonija <text:s text:c="6"/><text:s text:c="39"/>in osnovnošolcem od 6. r. dalje</text:p>
      <text:p text:style-name="Standard"><text:s/>Edvard Grieg: Peer Gynt, suita št. 1 <text:s text:c="5"/></text:p>
      <text:p text:style-name="Standard"/>
      <text:p text:style-name="Standard"/>
      <text:p text:style-name="Standard">1. V kateri ustanovi je bil koncert ?</text:p>
      <text:p text:style-name="Standard"/>
      <text:p text:style-name="Standard">_____________________________________________________________________</text:p>
      <text:p text:style-name="Standard"/>
      <text:p text:style-name="Standard">2. Komu je bil namenjen<text:s/>koncert ?</text:p>
      <text:p text:style-name="Standard"/>
      <text:p text:style-name="Standard">_____________________________________________________________________</text:p>
      <text:p text:style-name="Standard"/>
      <text:p text:style-name="Standard">3. Kateri orkester je nastopil na koncertu ?</text:p>
      <text:p text:style-name="Standard"/>
      <text:p text:style-name="Standard">_____________________________________________________________________</text:p>
      <text:p text:style-name="Standard"/>
      <text:p text:style-name="Standard">4. Kdo je vodil orkester ? Napiši njegovo ime in priimek.</text:p>
      <text:p text:style-name="Standard"/>
      <text:p text:style-name="Standard">_____________________________________________________________________</text:p>
      <text:p text:style-name="Standard"/>
      <text:p text:style-name="Standard">5. Kdo je bil solist na koncertu ? Napiši njegovo ime in priimek.</text:p>
      <text:p text:style-name="Standard"/>
      <text:p text:style-name="Standard">_____________________________________________________________________</text:p>
      <text:p text:style-name="Standard"/>
      <text:p text:style-name="Standard">6. Napiši naslov skladbe v kateri je nastopil solist.</text:p>
      <text:p text:style-name="Standard"/>
      <text:p text:style-name="Standard">____________________________________________________________________</text:p>
      <text:p text:style-name="Standard"/>
      <text:p text:style-name="Standard">7. Program glasbenega večera sestavlja tri skladbe različnih glasbenih oblik. Napiši te tri oblike.</text:p>
      <text:p text:style-name="Standard"/>
      <text:p text:style-name="Standard">_____________________________________________________________________</text:p>
      <text:p text:style-name="Standard"/>
      <text:p text:style-name="Standard">8. Kakšno vlogo je imel Jure Godler ?</text:p>
      <text:p text:style-name="Standard"/>
      <text:p text:style-name="Standard">_____________________________________________________________________ <text:s text:c="65"/></text:p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4-02T07:09:00Z</meta:creation-date>
    <dc:date>2020-04-02T07:09:00Z</dc:date>
    <meta:print-date>2018-03-18T16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3" meta:character-count="1626" meta:row-count="11" meta:non-whitespace-character-count="1386"/>
  </office:meta>
</office:document-meta>
</file>