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ezrazmikov" style:master-page-name="MP0" style:family="paragraph">
      <style:paragraph-properties fo:break-before="page"/>
      <style:text-properties fo:color="#FF6600" fo:font-size="14pt" style:font-size-asian="14pt" style:font-size-complex="14pt"/>
    </style:style>
    <style:style style:name="P2" style:parent-style-name="Brezrazmikov" style:family="paragraph">
      <style:text-properties fo:color="#000000" fo:font-size="14pt" style:font-size-asian="14pt" style:font-size-complex="14pt"/>
    </style:style>
    <style:style style:name="P3" style:parent-style-name="Brezrazmikov" style:family="paragraph">
      <style:text-properties fo:color="#FF6600" fo:font-size="14pt" style:font-size-asian="14pt" style:font-size-complex="14pt"/>
    </style:style>
    <style:style style:name="P4" style:parent-style-name="Brezrazmikov" style:family="paragraph">
      <style:text-properties fo:font-size="14pt" style:font-size-asian="14pt" style:font-size-complex="14pt"/>
    </style:style>
    <style:style style:name="P5" style:parent-style-name="Brezrazmikov" style:family="paragraph">
      <style:text-properties fo:color="#FF6600" fo:font-size="14pt" style:font-size-asian="14pt" style:font-size-complex="14pt"/>
    </style:style>
    <style:style style:name="P6" style:parent-style-name="Textbody" style:family="paragraph">
      <style:text-properties fo:color="#FF6600" fo:font-size="14pt" style:font-size-asian="14pt" style:font-size-complex="14pt"/>
    </style:style>
    <style:style style:name="T7" style:parent-style-name="Privzetapisavaodstav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SLOVENŠČINA 23. 3. 2020</text:p>
      <text:p text:style-name="P3"/>
      <text:p text:style-name="P4"/>
      <text:p text:style-name="P5">2. UČNA TEMA: MALA IN VELIKA PISANA ČRKA S in Š</text:p>
      <text:p text:style-name="Textbody">POTEK DELA:</text:p>
      <text:p text:style-name="Textbody">Otroci naštejejo neka besed, ki se začnejo na črko s (npr: svinčnik, sonce,...). Na list<text:s/>zapišemo malo tiskano črko s in jo primerjamo z malo pisano črko s. Otroci opišejo razlike. Pisano črko s pišejo s prstom po zraku, po mizi in po hrbtu (najprej oni vam, potem vi njim).</text:p>
      <text:p text:style-name="Textbody">Vadijo zapis male in velike pisane črke s v delovni zvezek za opismenjevanje. V zvezek z vmesno črto zapišejo 3 vrstici malih pisanih črk, 3 vrste velikih pisanih črk in spodaj zapisane besede prepišejo s pisanimi črkami (pazijo na veliko začetnico pri imenih).</text:p>
      <text:p text:style-name="Textbody">SPODAJ ZAPISANE BESEDE PREPIŠI S PISANIMI ČRKAMI</text:p>
      <text:p text:style-name="Textbody">Sova, sama, mesec, bos, svinec, snov, resnica, sonce, Simon, Samo.</text:p>
      <text:p text:style-name="P6"/>
      <text:p text:style-name="Brezrazmikov">POTEK DELA:</text:p>
      <text:p text:style-name="Textbody">Otroci naštejejo nekja besed, ki se začnejo na črko š (npr: šilček, šal ...). Na list zapišemo malo tiskano črko š in jo primerjamo z malo pisano črko š. Otroci opišejo razlike. Pisano črko š<text:s/>pišejo s prstom po zraku, po mizi in po hrbtu (najprej oni vam, potem vi njim).</text:p>
      <text:p text:style-name="Textbody">Vadijo zapis male in velike pisane črke s v delovni zvezek za opismenjevanje. V zvezek z vmesno črto zapišejo 3 vrstici malih pisanih črk, 3 vrste velikih pisanih črk in spodaj zapisane besede prepišejo s pisanimi črkami (pazijo na veliko začetnico pri imenih).</text:p>
      <text:p text:style-name="Textbody"><text:span text:style-name="T7">UČENCI REŠIJO OBE STRANI V DELOVNEM ZVEZKU ZA OPISMENJEVAN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rezrazmikov" style:display-name="Brez razmikov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3-22T11:19:00Z</meta:creation-date>
    <dc:date>2020-03-22T11:20:00Z</dc:date>
    <meta:template xlink:href="Normal" xlink:type="simple"/>
    <meta:editing-cycles>3</meta:editing-cycles>
    <meta:editing-duration>PT0S</meta:editing-duration>
    <meta:document-statistic meta:page-count="1" meta:paragraph-count="2" meta:word-count="201" meta:character-count="1347" meta:row-count="9" meta:non-whitespace-character-count="1148"/>
  </office:meta>
</office:document-meta>
</file>