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Odstavekseznama" style:list-style-name="WWNum3" style:family="paragraph"/>
    <style:style style:name="T3" style:parent-style-name="Privzetapisavaodstavka" style:family="text">
      <style:text-properties fo:font-weight="bold" style:font-weight-asian="bold"/>
    </style:style>
    <style:style style:name="P4" style:parent-style-name="Odstavekseznama" style:list-style-name="WWNum3" style:family="paragraph"/>
    <style:style style:name="P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6" style:parent-style-name="Odstavekseznama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MATEMATIKA 23. 3. 2020</text:p>
      <text:p text:style-name="Standard"/>
      <text:p text:style-name="Standard">UČNA TEMA: PONAVLJANJEE IN UTRJEVANJE -Odštevam desetice,</text:p>
      <text:p text:style-name="Standard"/>
      <text:list text:style-name="WWNum3">
        <text:list-item>
          <text:p text:style-name="P2">Vzamemo enajst manjših listkov (lahko razrežemo en A4 list). Na vsak listek napišejo eno desetico<text:s/>(10, 20, 30, 40, 50, 60, 70, 80, 90,) in število 0 ter 100. Listke obrnejo, tako da ne vidijo števil. Obrnejo dva listka in sestavijo račun seštevanja in/ali odštevanja (npr: 20 in 40, možna računa sta: 20 + 40 = in 40 – 20 =). Račune zapišejo v zvezek in<text:s/>jih izračunajo. Listka obrnejo in obrnejo naslednja dva. Tako zapišejo in izračunajo vsaj 20 računov.</text:p>
        </text:list-item>
      </text:list>
      <text:p text:style-name="Standard"/>
      <text:p text:style-name="Standard"><text:span text:style-name="T3">Hitri in vedoželjni, lahko naredijo še naslednjo nalogo.</text:span></text:p>
      <text:p text:style-name="Standard"/>
      <text:list text:style-name="WWNum3" text:continue-numbering="true">
        <text:list-item>
          <text:p text:style-name="P4">V zvezek prepišejo in rešijo spodaj zapisane besedilne naloge.</text:p>
        </text:list-item>
      </text:list>
      <text:p text:style-name="Standard"/>
      <text:p text:style-name="Standard">Suzani je babica za rojstni dan<text:s/>podarila 20 €. V šparavčku je že imela 30 €, ki jih je dobila od tete. Koliko denarja ima Suzana v šparavčku?</text:p>
      <text:p text:style-name="Standard"/>
      <text:p text:style-name="Standard">R:______________________________</text:p>
      <text:p text:style-name="Standard"/>
      <text:p text:style-name="Standard">Odgovor:___________________________________________________________________</text:p>
      <text:p text:style-name="P5"/>
      <text:p text:style-name="Standard"/>
      <text:p text:style-name="Standard"/>
      <text:p text:style-name="Standard">Tim je imel 60 frnikul. Med<text:s/>igro na igrišču jih je 20 izgubil. Koliko frnikul mu je ostalo?</text:p>
      <text:p text:style-name="Standard"/>
      <text:p text:style-name="Standard">R:_____________________________________</text:p>
      <text:p text:style-name="Standard"/>
      <text:p text:style-name="Standard">Odgovor:______________________________________________________________________________________________________________________________________________</text:p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3-22T11:21:00Z</meta:creation-date>
    <dc:date>2020-03-22T11:21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