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Odstavekseznama" style:master-page-name="MP0" style:family="paragraph">
      <style:paragraph-properties fo:break-before="page" fo:margin-left="0in">
        <style:tab-stops/>
      </style:paragraph-properties>
    </style:style>
  </office:automatic-styles>
  <office:body>
    <office:text text:use-soft-page-breaks="true">
      <text:p text:style-name="P1">ŠPORT <text:s/>23. 3. 2020</text:p>
      <text:p text:style-name="Standard"/>
      <text:p text:style-name="Standard">UČNA TEMA: Igra za vztrajnost in koncentracijo</text:p>
      <text:p text:style-name="Standard"/>
      <text:p text:style-name="Standard">Otrokom skrijemo nogavice po stanovanju, katere morajo potem poiskati in jih po parih zložiti skupaj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l" fo:country="SI" style:language-asian="zh" style:country-asian="CN" style:language-complex="hi" style:country-complex="IN" style:text-combine="none" fo:hyphenate="true"/>
    </style:default-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Napis" style:display-name="Na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Odstavekseznama" style:display-name="Odstavek seznama" style:family="paragraph" style:parent-style-name="Standard">
      <style:paragraph-properties fo:margin-left="0.5in">
        <style:tab-stops/>
      </style:paragraph-properties>
      <style:text-properties fo:hyphenate="false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grid Janezic</meta:initial-creator>
    <dc:creator>Ingrid Janezic</dc:creator>
    <meta:creation-date>2020-03-22T11:21:00Z</meta:creation-date>
    <dc:date>2020-03-22T11:21:00Z</dc:date>
    <meta:template xlink:href="Normal" xlink:type="simple"/>
    <meta:editing-cycles>2</meta:editing-cycles>
    <meta:editing-duration>PT0S</meta:editing-duration>
    <meta:document-statistic meta:page-count="1" meta:paragraph-count="1" meta:word-count="25" meta:character-count="170" meta:row-count="1" meta:non-whitespace-character-count="146"/>
  </office:meta>
</office:document-meta>
</file>