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4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5" style:parent-style-name="Standard" style:family="paragraph">
      <style:paragraph-properties fo:text-indent="-0.7875in"/>
    </style:style>
    <style:style style:name="T6" style:parent-style-name="Privzetapisavaodstavka" style:family="text">
      <style:text-properties fo:font-weight="bold" style:font-weight-asian="bold" style:font-weight-complex="bold"/>
    </style:style>
    <style:style style:name="T7" style:parent-style-name="Privzetapisavaodstavka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-0.7875in"/>
    </style:style>
    <style:style style:name="T10" style:parent-style-name="Privzetapisavaodstavka" style:family="text">
      <style:text-properties fo:font-weight="bold" style:font-weight-asian="bold" style:font-weight-complex="bold"/>
    </style:style>
    <style:style style:name="T11" style:parent-style-name="Privzetapisavaodstavka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-0.7875in"/>
      <style:text-properties fo:font-weight="bold" style:font-weight-asian="bold" style:font-weight-complex="bold"/>
    </style:style>
    <style:style style:name="P13" style:parent-style-name="Standard" style:family="paragraph">
      <style:paragraph-properties fo:text-indent="-0.7875in"/>
    </style:style>
    <style:style style:name="P14" style:parent-style-name="Standard" style:family="paragraph">
      <style:paragraph-properties fo:text-indent="-0.7875in"/>
    </style:style>
    <style:style style:name="P15" style:parent-style-name="Standard" style:family="paragraph">
      <style:paragraph-properties fo:text-indent="-0.7875in"/>
    </style:style>
    <style:style style:name="P16" style:parent-style-name="Standard" style:family="paragraph">
      <style:paragraph-properties fo:margin-left="-0.7875in">
        <style:tab-stops/>
      </style:paragraph-properties>
    </style:style>
    <style:style style:name="P17" style:parent-style-name="Standard" style:family="paragraph">
      <style:paragraph-properties fo:text-indent="-0.7875in"/>
    </style:style>
  </office:automatic-styles>
  <office:body>
    <office:text text:use-soft-page-breaks="true">
      <text:p text:style-name="P1">Pouk na daljavo – 5. teden</text:p>
      <text:p text:style-name="Standard"/>
      <text:p text:style-name="Standard">Sreda, 15. 4. 2020</text:p>
      <text:p text:style-name="Standard"/>
      <text:p text:style-name="Standard"/>
      <text:p text:style-name="Standard">Inštrumentalna glasba – glasbila</text:p>
      <text:p text:style-name="Standard"/>
      <text:p text:style-name="Standard">Pesem: Družine glasbil</text:p>
      <text:p text:style-name="Standard"/>
      <text:p text:style-name="Standard"/>
      <text:p text:style-name="P2"><text:s text:c="17"/>Navodila za delo:</text:p>
      <text:p text:style-name="P3"><text:s text:c="19"/></text:p>
      <text:p text:style-name="P4"/>
      <text:p text:style-name="P5"><text:span text:style-name="T6"><text:s text:c="17"/></text:span>Danes boste spoznali pesem –<text:s/><text:span text:style-name="T7">Družine glasbil.</text:span></text:p>
      <text:p text:style-name="P8"><text:s text:c="15"/></text:p>
      <text:p text:style-name="P9"><text:span text:style-name="T10"><text:s text:c="17"/>-<text:s/></text:span>V zvezek napišite nov naslov –<text:s/><text:span text:style-name="T11">Inštrumentalna glasba- glasbila<text:s/></text:span><text:s/>ter s pomočjo vsebine pesmi iz posnetka, izpišite družine glasbil, ki so omenjene.</text:p>
      <text:p text:style-name="P12"/>
      <text:p text:style-name="P13"><text:s text:c="18"/>- <text:s/>Ob posnetku prepevajte in se pesem naučite.</text:p>
      <text:p text:style-name="P14"><text:s text:c="19"/></text:p>
      <text:p text:style-name="P15"><text:s text:c="19"/>Povezava do pesmi:</text:p>
      <text:p text:style-name="P16"><text:s text:c="19"/>https://we.tl/t-TadhVxd4Ta</text:p>
      <text:p text:style-name="P17"/>
      <text:p text:style-name="Standard">Prosim, pojte, bodite dobro in pazite nase!</text:p>
      <text:p text:style-name="Standard"/>
      <text:p text:style-name="Standard">Z. Dimitrova,</text:p>
      <text:p text:style-name="Standard">učiteljica GU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4-13T19:56:00Z</meta:creation-date>
    <dc:date>2020-04-13T19:5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