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Privzetapisavaodstavka" style:family="text">
      <style:text-properties fo:font-size="14pt" style:font-size-asian="14pt" style:font-size-complex="14pt"/>
    </style:style>
    <style:style style:name="T11" style:parent-style-name="Privzetapisavaodstavka" style:family="text">
      <style:text-properties fo:font-size="14pt" style:font-size-asian="14pt" style:font-size-complex="14pt"/>
    </style:style>
    <style:style style:name="T12" style:parent-style-name="Privzetapisavaodstavka" style:family="text">
      <style:text-properties fo:font-size="14pt" style:font-size-asian="14pt" style:font-size-complex="14pt"/>
    </style:style>
    <style:style style:name="T13" style:parent-style-name="Privzetapisavaodstavka" style:family="text">
      <style:text-properties fo:font-size="14pt" style:font-size-asian="14pt" style:font-size-complex="14pt"/>
    </style:style>
    <style:style style:name="T14" style:parent-style-name="Privzetapisavaodstavka" style:family="text">
      <style:text-properties fo:font-size="14pt" style:font-size-asian="14pt" style:font-size-complex="14pt"/>
    </style:style>
    <style:style style:name="T15" style:parent-style-name="Privzetapisavaodstavka" style:family="text">
      <style:text-properties fo:font-size="14pt" style:font-size-asian="14pt" style:font-size-complex="14pt"/>
    </style:style>
    <style:style style:name="T16" style:parent-style-name="Privzetapisavaodstavka" style:family="text">
      <style:text-properties fo:font-size="14pt" style:font-size-asian="14pt" style:font-size-complex="14pt"/>
    </style:style>
    <style:style style:name="T17" style:parent-style-name="Privzetapisavaodstav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7. razred – GUM</text:p>
      <text:p text:style-name="P2"/>
      <text:p text:style-name="Standard">Pouk na daljavo – 6. teden</text:p>
      <text:p text:style-name="Standard">24. 4. 2020</text:p>
      <text:p text:style-name="Standard"/>
      <text:p text:style-name="P3">Pozdravljeni učenci 7. razreda!</text:p>
      <text:p text:style-name="P4"/>
      <text:p text:style-name="Standard">Pridno mi pošiljate narejeno nalogo iz prejšnjega tedna. V tem tednu bomo nadaljevali z<text:s/>barokom.</text:p>
      <text:p text:style-name="P5"/>
      <text:p text:style-name="P6"/>
      <text:p text:style-name="P7">Navodila za delo:</text:p>
      <text:p text:style-name="P8"/>
      <text:p text:style-name="Standard">- Zapiši snov iz Power Pointa v zvezek.</text:p>
      <text:p text:style-name="Standard">- Poslušaj naslednji primer in odgovori na vprašanja.</text:p>
      <text:p text:style-name="Standard"/>
      <text:p text:style-name="Standard">You Tube - opera<text:s/><text:span text:style-name="T9">Orfej –</text:span><text:span text:style-name="T10"><text:s/>Claudio Monteverdi</text:span></text:p>
      <text:p text:style-name="Standard"/>
      <text:p text:style-name="Standard"><text:span text:style-name="T11">1. <text:s text:c="2"/>Kakšen je značaj glasbe ?</text:span></text:p>
      <text:p text:style-name="Standard"><text:span text:style-name="T12">2. <text:s text:c="2"/>Dinamika ( glasnost ) skozi skladbo je VSESKOZI EN</text:span><text:span text:style-name="T13">AKA ali</text:span></text:p>
      <text:p text:style-name="Standard"><text:span text:style-name="T14"><text:s text:c="6"/>SPREMENLJIVA ?</text:span></text:p>
      <text:p text:style-name="Standard"><text:span text:style-name="T15">3. <text:s text:c="2"/>Ritem skladbe je: ENAKOMEREN ali RAZNOLIK ?</text:span></text:p>
      <text:p text:style-name="Standard"><text:span text:style-name="T16">4. <text:s text:c="2"/>Tempo skladbe je: HITER ali POČASEN ?</text:span></text:p>
      <text:p text:style-name="Standard"><text:span text:style-name="T17">5. <text:s text:c="2"/>Ženski glas je: SOPRAN, MEZZOSOPRAN ali ALT 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 Janezic</meta:initial-creator>
    <dc:creator>Ingrid Janezic</dc:creator>
    <meta:creation-date>2020-04-22T09:42:00Z</meta:creation-date>
    <dc:date>2020-04-22T09:42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